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3.818cm" fo:margin-left="0.002cm" table:align="left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1.272cm"/>
    </style:style>
    <style:style style:name="Tabela1.E" style:family="table-column">
      <style:table-column-properties style:column-width="1.27cm"/>
    </style:style>
    <style:style style:name="Tabela1.I" style:family="table-column">
      <style:table-column-properties style:column-width="1.274cm"/>
    </style:style>
    <style:style style:name="Tabela1.K" style:family="table-column">
      <style:table-column-properties style:column-width="1.282cm"/>
    </style:style>
    <style:style style:name="Tabela1.1" style:family="table-row">
      <style:table-row-properties style:min-row-height="0.425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191cm" fo:margin-left="-0.191cm" table:align="left"/>
    </style:style>
    <style:style style:name="Tabela2.A" style:family="table-column">
      <style:table-column-properties style:column-width="5.392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5.401cm"/>
    </style:style>
    <style:style style:name="Tabela2.1" style:family="table-row">
      <style:table-row-properties style:min-row-height="0.203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0.093cm" style:use-optimal-row-height="false"/>
    </style:style>
    <style:style style:name="Tabela2.3" style:family="table-row">
      <style:table-row-properties style:min-row-height="0.088cm" style:use-optimal-row-height="false"/>
    </style:style>
    <style:style style:name="Tabela3" style:family="table">
      <style:table-properties style:width="17.254cm" fo:margin-left="-0.51cm" table:align="left"/>
    </style:style>
    <style:style style:name="Tabela3.A" style:family="table-column">
      <style:table-column-properties style:column-width="2.016cm"/>
    </style:style>
    <style:style style:name="Tabela3.B" style:family="table-column">
      <style:table-column-properties style:column-width="3.72cm"/>
    </style:style>
    <style:style style:name="Tabela3.C" style:family="table-column">
      <style:table-column-properties style:column-width="6.207cm"/>
    </style:style>
    <style:style style:name="Tabela3.D" style:family="table-column">
      <style:table-column-properties style:column-width="1.295cm"/>
    </style:style>
    <style:style style:name="Tabela3.E" style:family="table-column">
      <style:table-column-properties style:column-width="1.401cm"/>
    </style:style>
    <style:style style:name="Tabela3.F" style:family="table-column">
      <style:table-column-properties style:column-width="2.61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54cm" fo:margin-left="-0.51cm" table:align="left"/>
    </style:style>
    <style:style style:name="Tabela4.A" style:family="table-column">
      <style:table-column-properties style:column-width="2.201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1.249cm"/>
    </style:style>
    <style:style style:name="Tabela4.D" style:family="table-column">
      <style:table-column-properties style:column-width="1.501cm"/>
    </style:style>
    <style:style style:name="Tabela4.E" style:family="table-column">
      <style:table-column-properties style:column-width="2.051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53cm" style:use-optimal-row-height="false"/>
    </style:style>
    <style:style style:name="Tabela4.3" style:family="table-row">
      <style:table-row-properties style:min-row-height="0.799cm" style:use-optimal-row-height="false"/>
    </style:style>
    <style:style style:name="Tabela4.4" style:family="table-row">
      <style:table-row-properties style:min-row-height="0.873cm" style:use-optimal-row-height="false"/>
    </style:style>
    <style:style style:name="Tabela4.5" style:family="table-row">
      <style:table-row-properties style:min-row-height="0.561cm" style:use-optimal-row-height="false"/>
    </style:style>
    <style:style style:name="Tabela4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line-height="115%" fo:text-align="center" style:justify-single-word="false"/>
    </style:style>
    <style:style style:name="P4" style:family="paragraph" style:parent-style-name="Default">
      <style:paragraph-properties fo:line-height="115%" fo:text-align="justify" style:justify-single-word="false"/>
    </style:style>
    <style:style style:name="P5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Default">
      <style:paragraph-properties fo:line-height="115%"/>
    </style:style>
    <style:style style:name="P7" style:family="paragraph" style:parent-style-name="Normalny">
      <style:text-properties style:font-name="Times New Roman" fo:font-size="12pt" style:font-size-asian="12pt" style:font-name-complex="Times New Roman"/>
    </style:style>
    <style:style style:name="P8" style:family="paragraph" style:parent-style-name="Normalny">
      <style:paragraph-properties fo:break-before="page"/>
      <style:text-properties style:font-name="Times New Roman" fo:font-size="12pt" style:font-size-asian="12pt" style:font-name-complex="Times New Roman"/>
    </style:style>
    <style:style style:name="P9" style:family="paragraph" style:parent-style-name="Normalny">
      <style:paragraph-properties fo:margin-top="0cm" fo:margin-bottom="0cm" style:contextual-spacing="false" fo:line-height="100%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left="0.63cm" fo:margin-right="0cm" fo:margin-top="0cm" fo:margin-bottom="0cm" style:contextual-spacing="false" fo:line-height="100%" fo:text-indent="0cm" style:auto-text-indent="false">
        <style:tab-stops>
          <style:tab-stop style:position="12.873cm" style:type="right" style:leader-style="dotted" style:leader-text="."/>
          <style:tab-stop style:position="15.37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rmalny">
      <style:paragraph-properties fo:margin-top="0cm" fo:margin-bottom="0cm" style:contextual-spacing="false" fo:line-height="100%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margin-left="0.25cm" fo:margin-right="0cm" fo:text-indent="-0.25cm" style:auto-text-indent="false">
        <style:tab-stops>
          <style:tab-stop style:position="13.252cm" style:type="right" style:leader-style="dotted" style:leader-text="."/>
          <style:tab-stop style:position="15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alny">
      <style:paragraph-properties fo:margin-left="0.63cm" fo:margin-right="0cm" fo:margin-top="0cm" fo:margin-bottom="0cm" style:contextual-spacing="false" fo:line-height="100%" fo:text-indent="0cm" style:auto-text-indent="false">
        <style:tab-stops>
          <style:tab-stop style:position="12.873cm" style:type="right" style:leader-style="dotted" style:leader-text="."/>
          <style:tab-stop style:position="15.37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Normalny">
      <style:paragraph-properties fo:margin-top="0cm" fo:margin-bottom="0cm" style:contextual-spacing="false" fo:line-height="100%">
        <style:tab-stops>
          <style:tab-stop style:position="13.503cm" style:type="right" style:leader-style="dotted" style:leader-text="."/>
          <style:tab-stop style:position="16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Normalny">
      <style:paragraph-properties fo:margin-left="0.635cm" fo:margin-right="0cm" fo:text-indent="0cm" style:auto-text-indent="false">
        <style:tab-stops>
          <style:tab-stop style:position="12.868cm" style:type="right" style:leader-style="dotted" style:leader-text="."/>
          <style:tab-stop style:position="15.36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Normalny">
      <style:paragraph-properties fo:margin-left="0.106cm" fo:margin-right="0cm" fo:margin-top="0cm" fo:margin-bottom="0cm" style:contextual-spacing="tru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bold" style:font-name-asian="Arial" style:font-size-asian="10pt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">
      <style:paragraph-properties fo:margin-left="1.37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Arial" style:font-size-asian="10pt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Default">
      <style:paragraph-properties fo:line-height="115%" fo:text-align="justify" style:justify-single-word="false" fo:break-before="page"/>
      <style:text-properties fo:font-weight="bold" style:font-weight-asian="bold" style:font-weight-complex="bold"/>
    </style:style>
    <style:style style:name="P3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Default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Default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6" style:family="paragraph" style:parent-style-name="Default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Default">
      <style:paragraph-properties fo:line-height="115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Default">
      <style:paragraph-properties fo:text-align="justify" style:justify-single-word="false"/>
      <style:text-properties fo:font-style="italic" style:font-style-asian="italic"/>
    </style:style>
    <style:style style:name="P39" style:family="paragraph" style:parent-style-name="Default">
      <style:paragraph-properties fo:text-align="justify" style:justify-single-word="false"/>
    </style:style>
    <style:style style:name="P40" style:family="paragraph" style:parent-style-name="Default">
      <style:paragraph-properties fo:margin-left="0cm" fo:margin-right="0cm" fo:text-align="justify" style:justify-single-word="false" fo:text-indent="0.106cm" style:auto-text-indent="false"/>
    </style:style>
    <style:style style:name="P41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63cm" fo:margin-right="0cm" fo:margin-top="0cm" fo:margin-bottom="0cm" style:contextual-spacing="false" fo:line-height="100%" fo:text-indent="0cm" style:auto-text-indent="false">
        <style:tab-stops>
          <style:tab-stop style:position="12.873cm" style:type="right" style:leader-style="dotted" style:leader-text="."/>
          <style:tab-stop style:position="15.372cm"/>
        </style:tab-stops>
      </style:paragraph-properties>
    </style:style>
    <style:style style:name="P44" style:family="paragraph" style:parent-style-name="Normalny">
      <style:paragraph-properties fo:margin-top="0cm" fo:margin-bottom="0cm" style:contextual-spacing="false" fo:line-height="100%" fo:text-align="center" style:justify-single-word="false">
        <style:tab-stops>
          <style:tab-stop style:position="13.503cm" style:type="right" style:leader-style="dotted" style:leader-text="."/>
          <style:tab-stop style:position="16.002cm"/>
        </style:tab-stops>
      </style:paragraph-properties>
    </style:style>
    <style:style style:name="P45" style:family="paragraph" style:parent-style-name="Normalny">
      <style:paragraph-properties fo:margin-top="0cm" fo:margin-bottom="0cm" style:contextual-spacing="false" fo:line-height="100%">
        <style:tab-stops>
          <style:tab-stop style:position="13.503cm" style:type="right" style:leader-style="dotted" style:leader-text="."/>
          <style:tab-stop style:position="16.002cm"/>
        </style:tab-stops>
      </style:paragraph-properties>
    </style:style>
    <style:style style:name="P46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8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49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Akapit_20_z_20_listą" style:list-style-name="WWNum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1" style:family="paragraph" style:parent-style-name="Akapit_20_z_20_listą" style:list-style-name="WWNum1">
      <style:paragraph-properties fo:margin-left="0.751cm" fo:margin-right="-0.004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2" style:family="paragraph" style:parent-style-name="Default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Default" style:list-style-name="WWNum2">
      <style:paragraph-properties fo:line-height="115%" fo:text-align="justify" style:justify-single-word="false"/>
    </style:style>
    <style:style style:name="P54" style:family="paragraph" style:parent-style-name="Default" style:list-style-name="WWNum3">
      <style:paragraph-properties fo:line-height="115%" fo:text-align="justify" style:justify-single-word="false"/>
    </style:style>
    <style:style style:name="P55" style:family="paragraph" style:parent-style-name="Default" style:list-style-name="WWNum3">
      <style:paragraph-properties fo:text-align="justify" style:justify-single-word="false"/>
    </style:style>
    <style:style style:name="P56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Heading_20_1">
      <style:paragraph-properties fo:margin-left="0.019cm" fo:margin-right="0cm" fo:margin-top="0cm" fo:margin-bottom="0cm" style:contextual-spacing="false" fo:line-height="150%" fo:text-align="justify" style:justify-single-word="false" fo:text-indent="-0.019cm" style:auto-text-indent="false">
        <style:tab-stops/>
      </style:paragraph-properties>
      <style:text-properties style:font-name="Times New Roman" fo:font-weight="normal" style:font-weight-asian="normal" style:font-name-complex="Times New Roman" style:font-weight-complex="bold"/>
    </style:style>
    <style:style style:name="P58" style:family="paragraph" style:parent-style-name="Normalny">
      <style:paragraph-properties fo:margin-left="0.25cm" fo:margin-right="0cm" fo:text-indent="-0.25cm" style:auto-text-indent="false">
        <style:tab-stops>
          <style:tab-stop style:position="13.252cm" style:type="right" style:leader-style="dotted" style:leader-text="."/>
          <style:tab-stop style:position="15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Normalny">
      <style:paragraph-properties fo:margin-left="0.635cm" fo:margin-right="0cm" fo:text-indent="0cm" style:auto-text-indent="false">
        <style:tab-stops>
          <style:tab-stop style:position="12.868cm" style:type="right" style:leader-style="dotted" style:leader-text="."/>
          <style:tab-stop style:position="15.36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style:font-name="Times New Roman" fo:font-weight="bold" style:font-name-asian="Arial" style:font-weight-asian="bold" style:font-name-complex="Times New Roman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background-color="#ffffff" loext:char-shading-value="0" style:font-size-asian="11pt" style:font-size-complex="11pt"/>
    </style:style>
    <style:style style:name="T19" style:family="text"/>
    <style:style style:name="fr1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KARTA ZGŁOSZENIA DZIECKA DO PRZEDSZKOLA <text:s/></text:p>
      <text:p text:style-name="P2">ZGROMADZENIA SŁUŻEBNIC</text:p>
      <text:p text:style-name="P2">NAJŚWIĘTSZEGO SERCA JEZUSOWEGO</text:p>
      <text:p text:style-name="P2">NA ROK SZKOLNY 2024/2025</text:p>
      <text:p text:style-name="P3"/>
      <text:p text:style-name="P3"/>
      <text:h text:style-name="P57" text:outline-level="1">Proszę o przyjęcie dziecka do Przedszkola Zgromadzenia Służebnic Najświętszego Serca Jezusowego, Pl. gen. Władysława Sikorskiego 12, 31-115 Kraków.</text:h>
      <text:p text:style-name="P31"/>
      <text:p text:style-name="P31"/>
      <text:p text:style-name="P31">I. Imię/imiona i nazwisko dziecka:</text:p>
      <text:p text:style-name="P35"/>
      <text:p text:style-name="P31">……………………………………………………………………………………..</text:p>
      <text:p text:style-name="P31"/>
      <text:p text:style-name="P31">II. Data i miejsce urodzenia dziecka:</text:p>
      <text:p text:style-name="P35"/>
      <text:p text:style-name="P31">……………………………………………………………………………………..</text:p>
      <text:p text:style-name="P31"/>
      <text:p text:style-name="P31">III. PESEL dziecka: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E"/>
        <table:table-column table:style-name="Tabela1.I" table:number-columns-repeated="2"/>
        <table:table-column table:style-name="Tabela1.K"/>
        <table:table-row table:style-name="Tabela1.1">
          <table:table-cell table:style-name="Tabela1.A1" office:value-type="string">
            <text:p text:style-name="P33"/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</table:table>
      <text:p text:style-name="P4"/>
      <text:p text:style-name="P31">IV. Adres zamieszkania dziecka:</text:p>
      <text:p text:style-name="P35"/>
      <text:p text:style-name="P4">...........................................................................................................................................</text:p>
      <text:p text:style-name="P37">(kod pocztowy, miejscowość, dzielnica)</text:p>
      <text:p text:style-name="P35"/>
      <text:p text:style-name="P4">…………………………………………………………...................................................</text:p>
      <text:p text:style-name="P37">(ulica, nr domu)</text:p>
      <text:p text:style-name="P4"/>
      <text:p text:style-name="P31">V. Adres zameldowania dziecka:</text:p>
      <text:p text:style-name="P35"/>
      <text:p text:style-name="P4">…..………………………………………………………………………….....................</text:p>
      <text:p text:style-name="P37">(kod pocztowy, miejscowość, dzielnica)</text:p>
      <text:p text:style-name="P4"/>
      <text:p text:style-name="P4">…………….……………………………………………………………………………..</text:p>
      <text:p text:style-name="P37">(ulica, nr domu)</text:p>
      <text:p text:style-name="P4"/>
      <text:p text:style-name="P31">VI. Szkołą rejonową dziecka jest:</text:p>
      <text:p text:style-name="P36"/>
      <text:p text:style-name="P4">...........................................................................................................................................</text:p>
      <text:p text:style-name="P4"><text:span text:style-name="Domyślna_20_czcionka_20_akapitu"><text:span text:style-name="T1">(Nr Szkoły Podstawowej i adres szkoły. </text:span></text:span><text:span text:style-name="Domyślna_20_czcionka_20_akapitu"><text:span text:style-name="T2">Wypełniają rodzice dzieci sześcioletnich</text:span></text:span><text:span text:style-name="Domyślna_20_czcionka_20_akapitu"><text:span text:style-name="T1">)</text:span></text:span></text:p>
      <text:p text:style-name="P31"/>
      <text:p text:style-name="P32"/>
      <text:p text:style-name="P31">VII. Dane osobowe rodziców/ prawnych opiekun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4">Matka/opiekun prawny</text:p>
          </table:table-cell>
          <table:table-cell table:style-name="Tabela2.A1" office:value-type="string">
            <text:p text:style-name="P33">Ojciec/opiekun prawny</text:p>
          </table:table-cell>
        </table:table-row>
        <table:table-row table:style-name="Tabela2.2">
          <table:table-cell table:style-name="Tabela2.A1" office:value-type="string">
            <text:p text:style-name="P33">Imię i nazwisko</text:p>
          </table:table-cell>
          <table:table-cell table:style-name="Tabela2.A1" office:value-type="string">
            <text:p text:style-name="P39"/>
            <text:p text:style-name="P39"/>
          </table:table-cell>
          <table:table-cell table:style-name="Tabela2.A1" office:value-type="string">
            <text:p text:style-name="P39"/>
          </table:table-cell>
        </table:table-row>
        <table:table-row table:style-name="Tabela2.3">
          <table:table-cell table:style-name="Tabela2.A1" office:value-type="string">
            <text:p text:style-name="P33">Adres</text:p>
          </table:table-cell>
          <table:table-cell table:style-name="Tabela2.A1" office:value-type="string">
            <text:p text:style-name="P33"/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3">
          <table:table-cell table:style-name="Tabela2.A1" office:value-type="string">
            <text:p text:style-name="P33">Telefon</text:p>
          </table:table-cell>
          <table:table-cell table:style-name="Tabela2.A1" office:value-type="string">
            <text:p text:style-name="P33"/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3">
          <table:table-cell table:style-name="Tabela2.A1" office:value-type="string">
            <text:p text:style-name="P33">E-mail</text:p>
            <text:p text:style-name="P33">(drukowanymi literami)</text:p>
          </table:table-cell>
          <table:table-cell table:style-name="Tabela2.A1" office:value-type="string">
            <text:p text:style-name="P33"/>
            <text:p text:style-name="P33"/>
          </table:table-cell>
          <table:table-cell table:style-name="Tabela2.A1" office:value-type="string">
            <text:p text:style-name="P33"/>
          </table:table-cell>
        </table:table-row>
      </table:table>
      <text:p text:style-name="P4"/>
      <text:p text:style-name="P31">VIII. Oświadczenie rodziców o zatrudnieniu:</text:p>
      <text:p text:style-name="P6"/>
      <text:p text:style-name="P6"><text:span text:style-name="Domyślna_20_czcionka_20_akapitu"><text:span text:style-name="T3">Matka dziecka/opiekunka prawna</text:span></text:span>.....................................................................</text:p>
      <text:p text:style-name="P4">(<text:span text:style-name="Domyślna_20_czcionka_20_akapitu"><text:span text:style-name="T1">imię i nazwisko)</text:span></text:span></text:p>
      <text:p text:style-name="P4"/>
      <text:list xml:id="list64431898" text:style-name="WWNum2">
        <text:list-item>
          <text:p text:style-name="P53">zawód: ………………………………………………………………………………..</text:p>
        </text:list-item>
      </text:list>
      <text:p text:style-name="P4"/>
      <text:list xml:id="list134902692444448" text:continue-numbering="true" text:style-name="WWNum2">
        <text:list-item>
          <text:p text:style-name="P53">godziny pracy:. .........................................................................................................</text:p>
        </text:list-item>
      </text:list>
      <text:p text:style-name="P4"/>
      <text:list xml:id="list134901145643051" text:continue-numbering="true" text:style-name="WWNum2">
        <text:list-item>
          <text:p text:style-name="P53">nr telefonu służbowego/do zakładu pracy ................................................................</text:p>
        </text:list-item>
      </text:list>
      <text:p text:style-name="P5"/>
      <text:list xml:id="list134901095024104" text:continue-numbering="true" text:style-name="WWNum2">
        <text:list-item>
          <text:p text:style-name="P53">adres zamieszkania....................................................................................................</text:p>
        </text:list-item>
      </text:list>
      <text:p text:style-name="P40"/>
      <text:p text:style-name="P39"><text:span text:style-name="Domyślna_20_czcionka_20_akapitu"><text:span text:style-name="T3">Ojciec dziecka/opiekun prawny</text:span></text:span>..........................................................................................</text:p>
      <text:p text:style-name="P38">(imię i nazwisko)</text:p>
      <text:p text:style-name="P39"><text:s text:c="55"/></text:p>
      <text:list xml:id="list3886389016" text:style-name="WWNum3">
        <text:list-item>
          <text:p text:style-name="P55">zawód: ………………………………………………………………………………..</text:p>
        </text:list-item>
      </text:list>
      <text:p text:style-name="P39"/>
      <text:list xml:id="list134902519640830" text:continue-numbering="true" text:style-name="WWNum3">
        <text:list-item>
          <text:p text:style-name="P55">godziny pracy:. ...............................................................................................................</text:p>
        </text:list-item>
      </text:list>
      <text:p text:style-name="P4"/>
      <text:list xml:id="list134901371255285" text:continue-numbering="true" text:style-name="WWNum3">
        <text:list-item>
          <text:p text:style-name="P54">nr telefonu służbowego/do zakładu:………….................................................................</text:p>
        </text:list-item>
      </text:list>
      <text:p text:style-name="P5"/>
      <text:list xml:id="list134901331632677" text:continue-numbering="true" text:style-name="WWNum3">
        <text:list-item>
          <text:p text:style-name="P54">adres zamieszkania...................................................................................................</text:p>
        </text:list-item>
      </text:list>
      <text:p text:style-name="P4"/>
      <text:p text:style-name="P31">IX. Dodatkowe istotne informacje o dziecku i rodzinie mogące wpłynąć na</text:p>
      <text:p text:style-name="P31">funkcjonowanie dziecka w przedszkolu</text:p>
      <text:p text:style-name="P4">(stan zdrowia, alergie, ograniczenia, potrzeby rozwojowe, stosowane diety itp.):</text:p>
      <text:p text:style-name="P4">…..………………………………………………………………………………………………</text:p>
      <text:p text:style-name="P4"/>
      <text:p text:style-name="P4">…..………………………………………………………………………………………………</text:p>
      <text:p text:style-name="P4"/>
      <text:p text:style-name="P4">­…..………………………………………………………………………………………………</text:p>
      <text:p text:style-name="P4">Dziecko posiada rodzeństwo/nie posiada rodzeństwa.*</text:p>
      <text:p text:style-name="P4">*<text:span text:style-name="Domyślna_20_czcionka_20_akapitu"><text:span text:style-name="T1">Należy niepotrzebne skreślić.</text:span></text:span></text:p>
      <text:p text:style-name="P7"/>
      <text:p text:style-name="P8"/>
      <text:p text:style-name="P7">W przypadku posiadania rodzeństwa proszę podać imiona oraz rok urodzenia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>………………….………………………………………………………………………………</text:p>
      <text:p text:style-name="P7"/>
      <text:p text:style-name="Normalny"><text:span text:style-name="Domyślna_20_czcionka_20_akapitu"><text:span text:style-name="T4">X.</text:span></text:span><text:span text:style-name="Domyślna_20_czcionka_20_akapitu"><text:span text:style-name="T6"> </text:span></text:span><text:span text:style-name="Domyślna_20_czcionka_20_akapitu"><text:span text:style-name="T5">KRYTERIA PRZYJĘCIA DZIECKA DO PRZEDSZKOLA</text:span></text:span></text:p>
      <text:p text:style-name="P13"><text:s text:c="7"/>określone w ustawie Prawo oświatowe <text:line-break/></text:p>
      <text:p text:style-name="P17"/>
      <text:p text:style-name="P43"><text:span text:style-name="Domyślna_20_czcionka_20_akapitu"><text:span text:style-name="T8">We właściwej rubryce (Tak/Nie) , przy każdym z <text:s/>kryteriów proszę wstawić znak X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Kryterium</text:p>
          </table:table-cell>
          <table:table-cell table:style-name="Tabela3.A1" office:value-type="string">
            <text:p text:style-name="P14">Dokument potwierdzający spełnienie kryterium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4">NIE</text:p>
          </table:table-cell>
          <table:table-cell table:style-name="Tabela3.A1" office:value-type="string">
            <text:p text:style-name="P14">PUNKTY</text:p>
            <text:p text:style-name="P44"><text:span text:style-name="Domyślna_20_czcionka_20_akapitu"><text:span text:style-name="T8">Wypełnia komisja rekrutacyjna</text:span></text:span></text:p>
          </table:table-cell>
        </table:table-row>
        <table:table-row>
          <table:table-cell table:style-name="Tabela3.A1" office:value-type="string">
            <text:p text:style-name="P14">1.</text:p>
          </table:table-cell>
          <table:table-cell table:style-name="Tabela3.A1" office:value-type="string">
            <text:p text:style-name="P9">Wielodzietność rodziny kandydata</text:p>
          </table:table-cell>
          <table:table-cell table:style-name="Tabela3.A1" office:value-type="string">
            <text:p text:style-name="P45"><text:span text:style-name="Domyślna_20_czcionka_20_akapitu"><text:span text:style-name="T7">Oświadczenie o wielodzietności rodziny kandydata</text:span></text:span><text:span text:style-name="Domyślna_20_czcionka_20_akapitu"><text:span text:style-name="T13"> (</text:span></text:span><text:span text:style-name="Domyślna_20_czcionka_20_akapitu"><text:span text:style-name="T7">oznacza rodzinę wychowującą troje i więcej dzieci)</text:span>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14">2.</text:p>
          </table:table-cell>
          <table:table-cell table:style-name="Tabela3.A1" office:value-type="string">
            <text:p text:style-name="P9">Niepełnosprawność kandydata</text:p>
          </table:table-cell>
          <table:table-cell table:style-name="Tabela3.A1" office:value-type="string">
            <text:p text:style-name="P9">Orzeczenie o potrzebie kształcenia specjalnego wydane ze względu na niepełnosprawność, orzeczenie o niepełnosprawności lub o stopniu niepełnosprawności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3.</text:p>
          </table:table-cell>
          <table:table-cell table:style-name="Tabela3.A1" office:value-type="string">
            <text:p text:style-name="P9">Niepełnosprawność jednego z rodziców / opiekunów kandydata</text:p>
          </table:table-cell>
          <table:table-cell table:style-name="Tabela3.A1" office:value-type="string">
            <text:p text:style-name="P9">Orzeczenie o niepełnosprawności lub o stopniu niepełnosprawności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4.</text:p>
          </table:table-cell>
          <table:table-cell table:style-name="Tabela3.A1" office:value-type="string">
            <text:p text:style-name="P9">Niepełnosprawność obojga rodziców / opiekunów kandydata</text:p>
          </table:table-cell>
          <table:table-cell table:style-name="Tabela3.A1" office:value-type="string">
            <text:p text:style-name="P45"><text:span text:style-name="Domyślna_20_czcionka_20_akapitu"><text:span text:style-name="T7">Orzeczenia o niepełnosprawności lub o stopniu niepełnosprawności</text:span>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5.</text:p>
          </table:table-cell>
          <table:table-cell table:style-name="Tabela3.A1" office:value-type="string">
            <text:p text:style-name="P9">Niepełnosprawność rodzeństwa kandydata</text:p>
          </table:table-cell>
          <table:table-cell table:style-name="Tabela3.A1" office:value-type="string">
            <text:p text:style-name="P45"><text:span text:style-name="Domyślna_20_czcionka_20_akapitu"><text:span text:style-name="T7">Orzeczenie o niepełnosprawności lub o stopniu niepełnosprawności</text:span>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6.</text:p>
          </table:table-cell>
          <table:table-cell table:style-name="Tabela3.A1" office:value-type="string">
            <text:p text:style-name="P9">Samotne wychowywanie kandydata w rodzinie</text:p>
          </table:table-cell>
          <table:table-cell table:style-name="Tabela3.A1" office:value-type="string">
            <text:p text:style-name="P9">Prawomocny wyrok sądu rodzinnego orzekającego rozwód lub separację lub akt zgonu oraz oświadczenie o samotnym wychowaniu dziecka oraz niewychowywaniu żadnego dziecka wspólnie z jego rodzicem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4">7.</text:p>
          </table:table-cell>
          <table:table-cell table:style-name="Tabela3.A1" office:value-type="string">
            <text:p text:style-name="P9">Objęcie kandydata pieczą zastępczą</text:p>
          </table:table-cell>
          <table:table-cell table:style-name="Tabela3.A1" office:value-type="string">
            <text:p text:style-name="P45"><text:span text:style-name="Domyślna_20_czcionka_20_akapitu"><text:span text:style-name="T7">Dokument potwierdzający</text:span></text:span><text:span text:style-name="Domyślna_20_czcionka_20_akapitu"><text:span text:style-name="T5"> </text:span></text:span><text:span text:style-name="Domyślna_20_czcionka_20_akapitu"><text:span text:style-name="T7">objęcie dziecka pieczą zastępczą</text:span></text:span></text:p>
            <text:p text:style-name="P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2"/>
          </table:table-cell>
        </table:table-row>
      </table:table>
      <text:p text:style-name="P59"/>
      <text:p text:style-name="P16"><text:soft-page-break/></text:p>
      <text:p text:style-name="P16"/>
      <text:p text:style-name="P16">XI. Kryteria określone przez Organ Prowadzący</text:p>
      <text:p text:style-name="P19">We właściwej rubryce (Tak/Nie) , przy każdym z <text:s text:c="2"/>kryteriów wstaw znak X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4">Kryterium</text:p>
          </table:table-cell>
          <table:table-cell table:style-name="Tabela4.A1" office:value-type="string">
            <text:p text:style-name="P15">Tak</text:p>
            <text:p text:style-name="P15"/>
          </table:table-cell>
          <table:table-cell table:style-name="Tabela4.A1" office:value-type="string">
            <text:p text:style-name="P15">Nie</text:p>
          </table:table-cell>
          <table:table-cell table:style-name="Tabela4.A1" office:value-type="string">
            <text:p text:style-name="P15">Punkty</text:p>
            <text:p text:style-name="P18">Wypełnia komisja rekrutacyjna</text:p>
          </table:table-cell>
        </table:table-row>
        <table:table-row table:style-name="Tabela4.2">
          <table:table-cell table:style-name="Tabela4.A1" office:value-type="string">
            <text:p text:style-name="P14">1.</text:p>
          </table:table-cell>
          <table:table-cell table:style-name="Tabela4.A1" office:value-type="string">
            <text:p text:style-name="P9">Rodzeństwo kandydata uczęszcza do Przedszkola Zgromadzenia Służebnic Najświętszego Serca Jezusowego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14">2.</text:p>
          </table:table-cell>
          <table:table-cell table:style-name="Tabela4.A1" office:value-type="string">
            <text:p text:style-name="P11">Dogodne położenie Przedszkola względem miejsca zamieszkania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4">3.</text:p>
          </table:table-cell>
          <table:table-cell table:style-name="Tabela4.A1" office:value-type="string">
            <text:p text:style-name="P11">Dogodne położenie Przedszkola względem miejsca pracy jednego z rodziców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</table:table-row>
        <table:table-row table:style-name="Tabela4.5">
          <table:table-cell table:style-name="Tabela4.A5" table:number-columns-spanned="5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>XII. ZOBOWIĄZUJEMY SIĘ DO:</text:p>
      <text:p text:style-name="P21"/>
      <text:list text:style-name="L1">
        <text:list-item>
          <text:p text:style-name="P49"><text:span text:style-name="Domyślna_20_czcionka_20_akapitu"><text:span text:style-name="T9">Przekazywania do wiadomości Przedszkola wszelkich zmian w podanych wyżej informacjach;</text:span></text:span></text:p>
        </text:list-item>
        <text:list-item>
          <text:p text:style-name="P49"><text:span text:style-name="Domyślna_20_czcionka_20_akapitu"><text:span text:style-name="T9">Regularnego uiszczania opłat za Przedszkole w wyznaczonym terminie; </text:span></text:span><text:span text:style-name="Domyślna_20_czcionka_20_akapitu"><text:span text:style-name="T10"><text:s/></text:span></text:span></text:p>
        </text:list-item>
        <text:list-item>
          <text:p text:style-name="P49"><text:span text:style-name="Domyślna_20_czcionka_20_akapitu"><text:span text:style-name="T9">Punktualnego odbierania dziecka z Przedszkola osobiście lub przez osobę pełnoletnią, upoważnioną do odbierania dziecka z Przedszkola;</text:span></text:span></text:p>
        </text:list-item>
        <text:list-item>
          <text:p text:style-name="P49"><text:span text:style-name="Domyślna_20_czcionka_20_akapitu"><text:span text:style-name="T9">Przyprowadzania do Przedszkola zdrowego dziecka;</text:span></text:span></text:p>
        </text:list-item>
        <text:list-item>
          <text:p text:style-name="P49"><text:span text:style-name="Domyślna_20_czcionka_20_akapitu"><text:span text:style-name="T9">Uczestniczenia w spotkaniach informacyjnych i szkoleniowych dla rodziców.</text:span></text:span></text:p>
        </text:list-item>
      </text:list>
      <text:p text:style-name="P28"/>
      <text:p text:style-name="P31"/>
      <text:p text:style-name="P31"/>
      <text:p text:style-name="P4">Kraków, dn. .......................................</text:p>
      <text:p text:style-name="P31"/>
      <text:p text:style-name="P31"/>
      <text:p text:style-name="P31"/>
      <text:p text:style-name="P31">…..................................................... <text:s text:c="31"/>.............…........................................</text:p>
      <text:p text:style-name="P31">podpis matki/opiekunki prawnej <text:s text:c="34"/>podpis ojca/ opiekuna prawnego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/>
      <text:p text:style-name="P4"><text:soft-page-break/>XIII Biorąc pod uwagę katolicki charakter wychowania w Przedszkolu Zgromadzenia Służebnic Najświętszego Serca Jezusowego wyrażam wolę, by moje dziecko było formowane w duchu wartości chrześcijańskich.</text:p>
      <text:p text:style-name="P4"/>
      <text:p text:style-name="P4"/>
      <text:p text:style-name="P4"/>
      <text:p text:style-name="P31"/>
      <text:p text:style-name="P4">Kraków, dn. .......................................</text:p>
      <text:p text:style-name="P31"/>
      <text:p text:style-name="P31"/>
      <text:p text:style-name="P31"/>
      <text:p text:style-name="P31">…..................................................... <text:s text:c="31"/>.............…........................................</text:p>
      <text:p text:style-name="P31">podpis matki/opiekunki prawnej <text:s text:c="34"/>podpis ojca/ opiekuna prawnego</text:p>
      <text:p text:style-name="P31"/>
      <text:p text:style-name="P31"/>
      <text:p text:style-name="P31"/>
      <text:p text:style-name="P46">ZGODA NA PRZETWARZANIE DANYCH OSOBOWYCH</text:p>
      <text:p text:style-name="P4"><text:span text:style-name="Domyślna_20_czcionka_20_akapitu"><text:span text:style-name="T14">Wyrażam dobrowolnie zgodę na przetwarzanie moich danych osobowych, a także danych osobowych mojego dziecka wskazanych </text:span></text:span><text:span text:style-name="Domyślna_20_czcionka_20_akapitu"><text:span text:style-name="T15">w niniejszej </text:span></text:span><text:span text:style-name="Domyślna_20_czcionka_20_akapitu"><text:span text:style-name="T17">KARCIE ZGŁOSZENIA DZIECKA DO PRZEDSZKOLA <text:s/>ZGROMADZENIA SŁUŻEBNIC NAJŚWIĘTSZEGO SERCA JEZUSOWEGO</text:span></text:span><text:span text:style-name="Domyślna_20_czcionka_20_akapitu"><text:span text:style-name="T15">, przez Przedszkole <text:s/>Zgromadzenia Służebnic Najświętszego Serca Jezusowego <text:s/>z siedzibą w Krakowie (dalej „Przedszkole”), Plac gen. W. Sikorskiego 12, 31-115 Kraków, NIP: 6761190193, REGON: 122707624, wpisaną do Rejestru Szkół i Placówek Oświatowych</text:span></text:span><text:span text:style-name="Domyślna_20_czcionka_20_akapitu"><text:span text:style-name="T16">, pod nr: 72070</text:span></text:span><text:span text:style-name="Domyślna_20_czcionka_20_akapitu"><text:span text:style-name="T18"> </text:span></text:span><text:span text:style-name="Domyślna_20_czcionka_20_akapitu"><text:span text:style-name="T14">jako Administratora danych osobowych, w celu przeprowadzenia rekrutacji do Przedszkola.</text:span></text:span></text:p>
      <text:p text:style-name="P47"/>
      <text:p text:style-name="P47">TAK, zostałem poinformowany o zasadach przetwarzania danych osobowych przez Przedszkole, zawartych w KLAUZULI INFORMACYJNEJ znajdującej się poniżej, w tym o przysługujących mi prawach tj. w szczególności o prawie dostępu do danych, ich poprawy, prawie wycofania udzielonej zgody w dowolnym momencie, a także o tym, iż podanie danych osobowych w formularzu jest dobrowolne, ale niezbędne dla przeprowadzenia rekrutacji mojego dziecka do Przedszkola.</text:p>
      <text:p text:style-name="P48"/>
      <text:p text:style-name="P31"/>
      <text:p text:style-name="P4">Kraków, dn. .......................................</text:p>
      <text:p text:style-name="P31"/>
      <text:p text:style-name="P31"/>
      <text:p text:style-name="P31"/>
      <text:p text:style-name="P31">…..................................................... <text:s text:c="31"/>.............…........................................</text:p>
      <text:p text:style-name="P31">podpis matki/opiekunki prawnej <text:s text:c="34"/>podpis ojca/ opiekuna prawnego</text:p>
      <text:p text:style-name="P29"/>
      <text:p text:style-name="P29"/>
      <text:p text:style-name="P30"/>
      <text:p text:style-name="P30"/>
      <text:p text:style-name="P30"/>
      <text:p text:style-name="P22"/>
      <text:p text:style-name="P22"/>
      <text:p text:style-name="P22"/>
      <text:p text:style-name="P22"/>
      <text:p text:style-name="P22"/>
      <text:p text:style-name="P23"/>
      <text:p text:style-name="P22">KLAUZULA INFORMACYJNA</text:p>
      <text:p text:style-name="P22"/>
      <text:p text:style-name="P2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„RODO”), chcielibyśmy przekazać Pani/Panu kilka ważnych informacji.</text:p>
      <text:p text:style-name="P24"/>
      <text:list xml:id="list755974816" text:style-name="WWNum1">
        <text:list-item text:start-value="1">
          <text:p text:style-name="P50"><text:bookmark-start text:name="Bookmark"/>KTO JEST ADMINISTRATOREM PANI/PANA DANYCH?</text:p>
        </text:list-item>
      </text:list>
      <text:p text:style-name="P41"><text:bookmark-start text:name="_Hlk36652970"/><text:span text:style-name="Domyślna_20_czcionka_20_akapitu"><text:span text:style-name="T11">Administratorem danych osobowych jest Przedszkole <text:s/>Zgromadzenia Służebnic Najświętszego Serca Jezusowego z siedzibą w Krakowie, Plac gen. W. Sikorskiego 12, 31-115 Kraków, NIP: 6761190193, REGON: 122707624, tel. 12 422 03 28, e-mail: </text:span></text:span><text:a xlink:type="simple" xlink:href="mailto:przedszkole.kr@sercanki.org.pl" office:target-frame-name="_top" xlink:show="replace" text:style-name="Internet_20_link" text:visited-style-name="Visited_20_Internet_20_Link"><text:span text:style-name="Domyślna_20_czcionka_20_akapitu"><text:span text:style-name="T11">przedszkole.kr@sercanki.org.pl</text:span></text:span></text:a><text:span text:style-name="Domyślna_20_czcionka_20_akapitu"><text:span text:style-name="T11"> <text:s/>(dalej: „Administrator” lub „Przedszkole”).</text:span></text:span></text:p>
      <text:p text:style-name="P41"><text:span text:style-name="Domyślna_20_czcionka_20_akapitu"><text:span text:style-name="T11">W zakresie ochrony danych osobowych można kontaktować się z inspektorem Ochrony Danych Osobowych,: tel. 609 984 820, e-mail: </text:span></text:span><text:a xlink:type="simple" xlink:href="mailto:iod@sercanki.org.pl" office:target-frame-name="_top" xlink:show="replace" text:style-name="Internet_20_link" text:visited-style-name="Visited_20_Internet_20_Link"><text:span text:style-name="Domyślna_20_czcionka_20_akapitu"><text:span text:style-name="T11">iod@sercanki.org.pl</text:span></text:span></text:a><text:bookmark-end text:name="_Hlk36652970"/><text:bookmark-end text:name="Bookmark"/><text:span text:style-name="Domyślna_20_czcionka_20_akapitu"><text:span text:style-name="T11"> .</text:span></text:span></text:p>
      <text:list xml:id="list134902279349268" text:continue-numbering="true" text:style-name="WWNum1">
        <text:list-item>
          <text:p text:style-name="P50">JAKA JEST PODSTAWA PRAWNA PRZETWARZANIA PANI/PANA DANYCH? DLACZEGO PRZETWARZAMY PANI/PANA DANE?</text:p>
        </text:list-item>
      </text:list>
      <text:p text:style-name="P42"><text:span text:style-name="Domyślna_20_czcionka_20_akapitu"><text:span text:style-name="T11">Przetwarzamy Pani/Pana dane w celu </text:span></text:span><text:span text:style-name="Domyślna_20_czcionka_20_akapitu"><text:span text:style-name="T12">przeprowadzenia rekrutacji dziecka do Przedszkola.</text:span></text:span></text:p>
      <text:p text:style-name="P26">Przetwarzamy Pani/Pana dane, ponieważ udzieliła/-ł nam Pani/Pan w tym celu swojej zgody (art. 6 ust. 1 lit. a RODO).</text:p>
      <text:p text:style-name="P26">Podstawą prawną przetwarzania Pani/Pana danych osobowych jest również prawnie uzasadniony interes Administratora (art. 6 ust. 1 lit. f RODO), który polega na ewentualnym ustaleniu, dochodzeniu lub obronie roszczeń.</text:p>
      <text:list xml:id="list134901460881178" text:continue-numbering="true" text:style-name="WWNum1">
        <text:list-item>
          <text:p text:style-name="P50">KTO MOŻE BYĆ ODBIORCĄ PANI/PANA DANYCH?</text:p>
        </text:list-item>
      </text:list>
      <text:p text:style-name="P27">Odbiorcami Pani/Pana danych mogą być nasi pracownicy, podmioty/osoby z nami współpracujące, takie, jak np.: księgowość, dostawca usług IT, bank, podmiot realizujący wysyłki, organy publiczne, podmiot sprzątający, ochrona, podmiot BHP, medycyna pracy.</text:p>
      <text:list xml:id="list134901266116714" text:continue-numbering="true" text:style-name="WWNum1">
        <text:list-item>
          <text:p text:style-name="P50">CZY BĘDZIEMY PRZEKAZYWAĆ PANI/PANA DANE POZA OBSZAR EOG?</text:p>
        </text:list-item>
      </text:list>
      <text:p text:style-name="P27">Informujemy, że nie zamierzamy przekazywać Pani/Pana danych osobowych do państwa trzeciego (przez państwo trzecie należy rozumieć kraje spoza UE i EOG).</text:p>
      <text:list xml:id="list134902281450009" text:continue-numbering="true" text:style-name="WWNum1">
        <text:list-item>
          <text:p text:style-name="P50">JAK DŁUGO BĘDZIEMY PRZETWARZAĆ PANI/PANA DANE?</text:p>
        </text:list-item>
      </text:list>
      <text:p text:style-name="P27">Pani/Pana dane będą przechowywane przez okres niezbędny do realizacji celu, dla którego zostały zebrane, a więc przez czas trwania rekrutacji do Przedszkola, lecz nie dłużej, niż do momentu cofnięcia przez Panią/Pana zgody. Ponieważ Pani/Pana dane są przetwarzane na podstawie prawnie uzasadnionego interesu Administratora, mogą być również przetwarzane do czasu wniesienia przez Panią/Pana sprzeciwu na zasadach określonych w art. 21 RODO.</text:p>
      <text:list xml:id="list134902438282103" text:continue-numbering="true" text:style-name="WWNum1">
        <text:list-item>
          <text:p text:style-name="P51">JAKIE PRAWA ZWIĄZANE Z PRZETWARZANIEM DANYCH OSOBOWYCH PANI/PANU PRZYSŁUGUJĄ?</text:p>
        </text:list-item>
      </text:list>
      <text:p text:style-name="P41"><text:span text:style-name="Domyślna_20_czcionka_20_akapitu"><text:span text:style-name="T11">Ma Pani/Pan prawo dostępu do danych, ich sprostowania, usunięcia lub ograniczenia przetwarzania, przeniesienia danych. Może Pani/Pan również zgłosić sprzeciw w dowolnym momencie, z przyczyn wskazanych w art. 21 RODO. Ma Pani/Pan prawo wnieść skargę do organu nadzorczego: Prezes Urzędu Ochrony Danych Osobowych, ul. Stawki 2, 00-193 Warszawa, lub do Kościelnego Inspektora Danych: Skwer kard. Stefana Wyszyńskiego 6, 01-015 Warszawa, </text:span></text:span><text:a xlink:type="simple" xlink:href="mailto:kiod@episkopat.pl" office:target-frame-name="_top" xlink:show="replace" text:style-name="Internet_20_link" text:visited-style-name="Visited_20_Internet_20_Link"><text:span text:style-name="Domyślna_20_czcionka_20_akapitu"><text:span text:style-name="T11">kiod@episkopat.pl</text:span></text:span></text:a><text:span text:style-name="Domyślna_20_czcionka_20_akapitu"><text:span text:style-name="T11">, w przypadku powzięcia informacji o niezgodnym z prawem przetwarzaniu danych przez Administratora. Może Pan/Pani również wycofać złożoną zgodę, co jednak nie wpłynie na zgodność z prawem przetwarzania, którego dokonano na podstawie zgody przed jej cofnięciem.</text:span></text:span></text:p>
      <text:p text:style-name="P27"/>
      <text:p text:style-name="P27">Nie podejmujemy zautomatyzowanych decyzji i nie stosujemy profilowania w odniesieniu do Pani/Pana danych.</text:p>
      <text:p text:style-name="P27"/>
      <text:p text:style-name="P26">Podanie danych osobowych jest dobrowolne, natomiast ich niepodanie uniemożliwi przeprowadzenie procesu rekrutacji dziecka do Przedszkola.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.039cm" style:contextual-spacing="false" fo:line-height="105%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loext:opacity="100%" fo:font-size="12pt" fo:font-weight="bold" style:letter-kerning="false" style:font-name-asian="Calibri" style:font-family-asian="Calibri" style:font-family-generic-asian="swiss" style:font-pitch-asian="variable" style:font-size-asian="12pt" style:language-asian="pl" style:country-asian="PL" style:font-weight-asian="bold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language-asian="pl" style:country-asian="PL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000000" loext:opacity="100%" fo:font-size="12pt" fo:font-weight="bold" style:letter-kerning="false" style:font-name-asian="Calibri" style:font-family-asian="Calibri" style:font-family-generic-asian="swiss" style:font-pitch-asian="variable" style:font-size-asian="12pt" style:language-asian="pl" style:country-asian="PL" style:font-weight-asian="bold" style:font-name-complex="Calibri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/>
    <style:style style:name="Numer_20_strony" style:display-name="Numer strony" style:family="text" style:parent-style-name="Domyślna_20_czcionka_20_akapitu"/>
    <style:style style:name="WW_5f_CharLFO1LVL1" style:display-name="WW_CharLFO1LVL1" style:family="text">
      <style:text-properties fo:font-weight="bold" style:font-weight-asian="bol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Przedszkole.Niep.S.S</meta:initial-creator>
    <meta:creation-date>2023-12-15T09:08:00Z</meta:creation-date>
    <dc:date>2024-02-20T13:49:00.516000000</dc:date>
    <meta:print-date>2024-01-23T08:02:00Z</meta:print-date>
    <meta:editing-cycles>8</meta:editing-cycles>
    <meta:editing-duration>PT24M43S</meta:editing-duration>
    <meta:document-statistic meta:table-count="4" meta:image-count="0" meta:object-count="0" meta:page-count="6" meta:paragraph-count="141" meta:word-count="1126" meta:character-count="10651" meta:non-whitespace-character-count="9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